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 Cyr" svg:font-family="'Arial Cyr'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 style:data-style-name="N1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1" table:default-cell-style-name="ce5"/>
        <table:table-column table:style-name="co1" table:default-cell-style-name="ce12"/>
        <table:table-column table:style-name="co1" table:default-cell-style-name="ce16"/>
        <table:table-column table:style-name="co1" table:default-cell-style-name="ce20"/>
        <table:table-column table:style-name="co1" table:default-cell-style-name="ce21"/>
        <table:table-column table:style-name="co1" table:default-cell-style-name="ce12"/>
        <table:table-column table:style-name="co1" table:default-cell-style-name="ce21"/>
        <table:table-column table:style-name="co1" table:default-cell-style-name="ce22"/>
        <table:table-column table:style-name="co1" table:default-cell-style-name="ce5"/>
        <table:table-column table:style-name="co1" table:default-cell-style-name="ce20"/>
        <table:table-column table:style-name="co1" table:default-cell-style-name="ce16"/>
        <table:table-column table:style-name="co1" table:number-columns-repeated="2" table:default-cell-style-name="ce20"/>
        <table:table-column table:style-name="co1" table:default-cell-style-name="ce5"/>
        <table:table-column table:style-name="co1" table:default-cell-style-name="ce19"/>
        <table:table-column table:style-name="co1" table:default-cell-style-name="ce5"/>
        <table:table-column table:style-name="co1" table:default-cell-style-name="ce20"/>
        <table:table-column table:style-name="co1" table:number-columns-repeated="2" table:default-cell-style-name="ce5"/>
        <table:table-column table:style-name="co1" table:default-cell-style-name="ce9"/>
        <table:table-column table:style-name="co1" table:number-columns-repeated="12" table:default-cell-style-name="ce5"/>
        <table:table-column table:style-name="co1" table:default-cell-style-name="ce19"/>
        <table:table-column table:style-name="co1" table:default-cell-style-name="ce5"/>
        <table:table-column table:style-name="co1" table:number-columns-repeated="2" table:default-cell-style-name="ce20"/>
        <table:table-column table:style-name="co1" table:default-cell-style-name="ce5"/>
        <table:table-column table:style-name="co1" table:default-cell-style-name="ce20"/>
        <table:table-column table:style-name="co1" table:number-columns-repeated="2" table:default-cell-style-name="ce5"/>
        <table:table-column table:style-name="co1" table:default-cell-style-name="ce20"/>
        <table:table-column table:style-name="co1" table:default-cell-style-name="ce5"/>
        <table:table-column table:style-name="co1" table:default-cell-style-name="ce20"/>
        <table:table-column table:style-name="co1" table:default-cell-style-name="ce5"/>
        <table:table-column table:style-name="co1" table:default-cell-style-name="ce20"/>
        <table:table-column table:style-name="co1" table:default-cell-style-name="ce16"/>
        <table:table-column table:style-name="co1" table:number-columns-repeated="3" table:default-cell-style-name="ce20"/>
        <table:table-column table:style-name="co1" table:number-columns-repeated="2" table:default-cell-style-name="ce5"/>
        <table:table-column table:style-name="co1" table:default-cell-style-name="ce22"/>
        <table:table-column table:style-name="co1" table:default-cell-style-name="ce21"/>
        <table:table-column table:style-name="co1" table:default-cell-style-name="ce12"/>
        <table:table-column table:style-name="co1" table:default-cell-style-name="ce27"/>
        <table:table-column table:style-name="co1" table:default-cell-style-name="ce30"/>
        <table:table-column table:style-name="co1" table:number-columns-repeated="2" table:default-cell-style-name="ce22"/>
        <table:table-column table:style-name="co1" table:default-cell-style-name="ce12"/>
        <table:table-column table:style-name="co1" table:number-columns-repeated="2" table:default-cell-style-name="ce5"/>
        <table:table-column table:style-name="co1" table:number-columns-repeated="2" table:default-cell-style-name="ce34"/>
        <table:table-row table:style-name="ro2">
          <table:table-cell table:style-name="ce1"/>
          <table:table-cell table:style-name="ce7"/>
          <table:table-cell table:style-name="ce10" office:value-type="float" office:value="210">
            <text:p>210</text:p>
          </table:table-cell>
          <table:table-cell table:style-name="ce13" office:value-type="string">
            <text:p>210субв</text:p>
          </table:table-cell>
          <table:table-cell table:style-name="ce17" office:value-type="string">
            <text:p>211суб</text:p>
          </table:table-cell>
          <table:table-cell table:style-name="ce7" office:value-type="string">
            <text:p>213субв</text:p>
          </table:table-cell>
          <table:table-cell table:style-name="ce17" office:value-type="float" office:value="210">
            <text:p>210</text:p>
          </table:table-cell>
          <table:table-cell table:style-name="ce13" office:value-type="float" office:value="211">
            <text:p>211</text:p>
          </table:table-cell>
          <table:table-cell table:style-name="ce17" office:value-type="float" office:value="213">
            <text:p>213</text:p>
          </table:table-cell>
          <table:table-cell table:style-name="ce13" office:value-type="string">
            <text:p>212пособ</text:p>
          </table:table-cell>
          <table:table-cell table:style-name="ce17" office:value-type="string">
            <text:p>212 курсы</text:p>
          </table:table-cell>
          <table:table-cell table:style-name="ce13" office:value-type="float" office:value="220">
            <text:p>220</text:p>
          </table:table-cell>
          <table:table-cell table:style-name="ce17" office:value-type="string">
            <text:p>221связь</text:p>
          </table:table-cell>
          <table:table-cell table:style-name="ce17" office:value-type="float" office:value="222">
            <text:p>222</text:p>
          </table:table-cell>
          <table:table-cell table:style-name="ce13" office:value-type="float" office:value="222">
            <text:p>222</text:p>
          </table:table-cell>
          <table:table-cell table:style-name="ce17" office:value-type="float" office:value="223">
            <text:p>223</text:p>
          </table:table-cell>
          <table:table-cell table:style-name="ce13" office:value-type="float" office:value="223">
            <text:p>223</text:p>
          </table:table-cell>
          <table:table-cell table:style-name="ce10"/>
          <table:table-cell table:style-name="ce13" office:value-type="float" office:value="223">
            <text:p>223</text:p>
          </table:table-cell>
          <table:table-cell table:style-name="ce17" office:value-type="float" office:value="223">
            <text:p>223</text:p>
          </table:table-cell>
          <table:table-cell table:style-name="ce13" office:value-type="float" office:value="225">
            <text:p>225</text:p>
          </table:table-cell>
          <table:table-cell table:style-name="ce23" office:value-type="string">
            <text:p>225</text:p>
          </table:table-cell>
          <table:table-cell table:style-name="ce23" office:value-type="string">
            <text:p>225</text:p>
          </table:table-cell>
          <table:table-cell table:style-name="ce17" office:value-type="float" office:value="225">
            <text:p>225</text:p>
          </table:table-cell>
          <table:table-cell table:style-name="ce13" office:value-type="float" office:value="225">
            <text:p>225</text:p>
          </table:table-cell>
          <table:table-cell table:style-name="ce17" office:value-type="float" office:value="225">
            <text:p>225</text:p>
          </table:table-cell>
          <table:table-cell table:style-name="ce13" office:value-type="float" office:value="225">
            <text:p>225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225">
            <text:p>225</text:p>
          </table:table-cell>
          <table:table-cell table:style-name="ce17" office:value-type="string">
            <text:p>225 обсл</text:p>
          </table:table-cell>
          <table:table-cell table:style-name="ce13" office:value-type="float" office:value="225">
            <text:p>225</text:p>
          </table:table-cell>
          <table:table-cell table:style-name="ce17" office:value-type="float" office:value="225">
            <text:p>225</text:p>
          </table:table-cell>
          <table:table-cell table:style-name="ce13" office:value-type="float" office:value="225">
            <text:p>225</text:p>
          </table:table-cell>
          <table:table-cell table:style-name="ce17" office:value-type="float" office:value="226">
            <text:p>226</text:p>
          </table:table-cell>
          <table:table-cell table:style-name="ce7"/>
          <table:table-cell table:style-name="ce17" office:value-type="float" office:value="226">
            <text:p>226</text:p>
          </table:table-cell>
          <table:table-cell table:style-name="ce17" office:value-type="float" office:value="226">
            <text:p>226</text:p>
          </table:table-cell>
          <table:table-cell table:style-name="ce13" office:value-type="float" office:value="226">
            <text:p>226</text:p>
          </table:table-cell>
          <table:table-cell table:style-name="ce17" office:value-type="float" office:value="226">
            <text:p>226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226">
            <text:p>226</text:p>
          </table:table-cell>
          <table:table-cell table:style-name="ce17" office:value-type="string">
            <text:p>226 програм.</text:p>
          </table:table-cell>
          <table:table-cell table:style-name="ce13" office:value-type="float" office:value="226">
            <text:p>226</text:p>
          </table:table-cell>
          <table:table-cell table:style-name="ce17" office:value-type="float" office:value="226">
            <text:p>226</text:p>
          </table:table-cell>
          <table:table-cell table:style-name="ce13" office:value-type="float" office:value="226">
            <text:p>226</text:p>
          </table:table-cell>
          <table:table-cell table:style-name="ce17" office:value-type="float" office:value="310">
            <text:p>310</text:p>
          </table:table-cell>
          <table:table-cell table:style-name="ce13" office:value-type="float" office:value="340">
            <text:p>340</text:p>
          </table:table-cell>
          <table:table-cell table:style-name="ce24" office:value-type="string">
            <text:p>343</text:p>
          </table:table-cell>
          <table:table-cell table:style-name="ce24" office:value-type="string">
            <text:p>345 канц</text:p>
          </table:table-cell>
          <table:table-cell table:style-name="ce24" office:value-type="string">
            <text:p>345</text:p>
          </table:table-cell>
          <table:table-cell table:style-name="ce23" office:value-type="string">
            <text:p>290</text:p>
          </table:table-cell>
          <table:table-cell table:style-name="ce7"/>
          <table:table-cell table:style-name="ce24" office:value-type="string">
            <text:p>налог</text:p>
          </table:table-cell>
          <table:table-cell table:style-name="ce25" office:value-type="string">
            <text:p>налог</text:p>
          </table:table-cell>
          <table:table-cell table:style-name="ce24" office:value-type="string">
            <text:p>Всего</text:p>
          </table:table-cell>
          <table:table-cell table:style-name="ce25" office:value-type="string">
            <text:p>в т.ч.</text:p>
          </table:table-cell>
          <table:table-cell table:style-name="ce28" office:value-type="string">
            <text:p>лагерь</text:p>
          </table:table-cell>
          <table:table-cell table:style-name="ce31" office:value-type="string">
            <text:p>лагерь с</text:p>
          </table:table-cell>
          <table:table-cell table:style-name="ce31" office:value-type="string">
            <text:p>трудоуст-во</text:p>
          </table:table-cell>
          <table:table-cell table:style-name="ce31" office:value-type="string">
            <text:p>Всего сумма</text:p>
          </table:table-cell>
          <table:table-cell table:style-name="ce17" office:value-type="float" office:value="225">
            <text:p>225</text:p>
          </table:table-cell>
          <table:table-cell table:style-name="ce13" office:value-type="float" office:value="225">
            <text:p>225</text:p>
          </table:table-cell>
          <table:table-cell table:style-name="ce33" office:value-type="string">
            <text:p>Всего без</text:p>
          </table:table-cell>
          <table:table-cell table:style-name="ce33" office:value-type="string">
            <text:p>противопож</text:p>
          </table:table-cell>
        </table:table-row>
        <table:table-row table:style-name="ro2">
          <table:table-cell table:style-name="ce2" office:value-type="string">
            <text:p>Бюджет-2016г.</text:p>
          </table:table-cell>
          <table:table-cell table:style-name="ce8"/>
          <table:table-cell table:style-name="ce11" office:value-type="string">
            <text:p>всего</text:p>
          </table:table-cell>
          <table:table-cell table:style-name="ce14" office:value-type="string">
            <text:p>зарпл</text:p>
          </table:table-cell>
          <table:table-cell table:style-name="ce18" office:value-type="string">
            <text:p>школа</text:p>
          </table:table-cell>
          <table:table-cell table:style-name="ce8"/>
          <table:table-cell table:style-name="ce18" office:value-type="string">
            <text:p>столовая</text:p>
          </table:table-cell>
          <table:table-cell table:style-name="ce14"/>
          <table:table-cell table:style-name="ce18"/>
          <table:table-cell table:style-name="ce14" office:value-type="string">
            <text:p>3-хлет</text:p>
          </table:table-cell>
          <table:table-cell table:style-name="ce18" office:value-type="string">
            <text:p>субв</text:p>
          </table:table-cell>
          <table:table-cell table:style-name="ce14" office:value-type="string">
            <text:p>всего</text:p>
          </table:table-cell>
          <table:table-cell table:style-name="ce18" office:value-type="string">
            <text:p>всего</text:p>
          </table:table-cell>
          <table:table-cell table:style-name="ce18" office:value-type="string">
            <text:p>курсысубв</text:p>
          </table:table-cell>
          <table:table-cell table:style-name="ce14" office:value-type="string">
            <text:p>выв.угля</text:p>
          </table:table-cell>
          <table:table-cell table:style-name="ce18" office:value-type="string">
            <text:p>всего</text:p>
          </table:table-cell>
          <table:table-cell table:style-name="ce14" office:value-type="string">
            <text:p>освещ</text:p>
          </table:table-cell>
          <table:table-cell table:style-name="ce11" office:value-type="string">
            <text:p>Бюджет-2016г.</text:p>
          </table:table-cell>
          <table:table-cell table:style-name="ce14" office:value-type="string">
            <text:p>отопл</text:p>
          </table:table-cell>
          <table:table-cell table:style-name="ce18" office:value-type="string">
            <text:p>водосн</text:p>
          </table:table-cell>
          <table:table-cell table:style-name="ce14" office:value-type="string">
            <text:p>всего</text:p>
          </table:table-cell>
          <table:table-cell table:style-name="ce14" office:value-type="string">
            <text:p>дерат.субв</text:p>
          </table:table-cell>
          <table:table-cell table:style-name="ce14" office:value-type="string">
            <text:p>райгаз</text:p>
          </table:table-cell>
          <table:table-cell table:style-name="ce18" office:value-type="string">
            <text:p>мусорснег</text:p>
          </table:table-cell>
          <table:table-cell table:style-name="ce14" office:value-type="string">
            <text:p>катридж</text:p>
          </table:table-cell>
          <table:table-cell table:style-name="ce18" office:value-type="string">
            <text:p>чердаки</text:p>
          </table:table-cell>
          <table:table-cell table:style-name="ce14" office:value-type="string">
            <text:p>сопр.изол</text:p>
          </table:table-cell>
          <table:table-cell table:style-name="ce18" office:value-type="string">
            <text:p>АПСсубв</text:p>
          </table:table-cell>
          <table:table-cell table:style-name="ce18" office:value-type="string">
            <text:p>сист.о пожаре</text:p>
          </table:table-cell>
          <table:table-cell table:style-name="ce18" office:value-type="string">
            <text:p>ГЛОНАС</text:p>
          </table:table-cell>
          <table:table-cell table:style-name="ce14" office:value-type="string">
            <text:p>охрансуб</text:p>
          </table:table-cell>
          <table:table-cell table:style-name="ce18" office:value-type="string">
            <text:p>транспорт</text:p>
          </table:table-cell>
          <table:table-cell table:style-name="ce14" office:value-type="string">
            <text:p>техосмотр</text:p>
          </table:table-cell>
          <table:table-cell table:style-name="ce18" office:value-type="string">
            <text:p>всего</text:p>
          </table:table-cell>
          <table:table-cell table:style-name="ce8" office:value-type="string">
            <text:p>Бюджет-2016г.</text:p>
          </table:table-cell>
          <table:table-cell table:style-name="ce18" office:value-type="string">
            <text:p>страх.тран</text:p>
          </table:table-cell>
          <table:table-cell table:style-name="ce18" office:value-type="string">
            <text:p>медоссуб</text:p>
          </table:table-cell>
          <table:table-cell table:style-name="ce14" office:value-type="string">
            <text:p>подпсуб</text:p>
          </table:table-cell>
          <table:table-cell table:style-name="ce18" office:value-type="string">
            <text:p>наймсубв</text:p>
          </table:table-cell>
          <table:table-cell table:style-name="ce14" office:value-type="string">
            <text:p>трев.кнсубв</text:p>
          </table:table-cell>
          <table:table-cell table:style-name="ce14" office:value-type="string">
            <text:p>обсл 1С</text:p>
          </table:table-cell>
          <table:table-cell table:style-name="ce18" office:value-type="string">
            <text:p>обеспечение</text:p>
          </table:table-cell>
          <table:table-cell table:style-name="ce14" office:value-type="string">
            <text:p>погр.угля</text:p>
          </table:table-cell>
          <table:table-cell table:style-name="ce18" office:value-type="string">
            <text:p>обуч.водит</text:p>
          </table:table-cell>
          <table:table-cell table:style-name="ce14" office:value-type="string">
            <text:p>предрейс</text:p>
          </table:table-cell>
          <table:table-cell table:style-name="ce18" office:value-type="string">
            <text:p>всего</text:p>
          </table:table-cell>
          <table:table-cell table:style-name="ce14" office:value-type="string">
            <text:p>всего</text:p>
          </table:table-cell>
          <table:table-cell table:style-name="ce18" office:value-type="string">
            <text:p>ГСМ</text:p>
          </table:table-cell>
          <table:table-cell table:style-name="ce18" office:value-type="string">
            <text:p>хозтсуб</text:p>
          </table:table-cell>
          <table:table-cell table:style-name="ce18" office:value-type="string">
            <text:p>уголь.дрова</text:p>
          </table:table-cell>
          <table:table-cell table:style-name="ce14" office:value-type="string">
            <text:p>аккредит</text:p>
          </table:table-cell>
          <table:table-cell table:style-name="ce8" office:value-type="string">
            <text:p>Бюджет-2016г.</text:p>
          </table:table-cell>
          <table:table-cell table:style-name="ce18" office:value-type="string">
            <text:p>имущест</text:p>
          </table:table-cell>
          <table:table-cell table:style-name="ce26" office:value-type="string">
            <text:p>загрязн</text:p>
          </table:table-cell>
          <table:table-cell table:style-name="ce18" office:value-type="string">
            <text:p>по смете</text:p>
          </table:table-cell>
          <table:table-cell table:style-name="ce26" office:value-type="string">
            <text:p>субвенция</text:p>
          </table:table-cell>
          <table:table-cell table:style-name="ce29" office:value-type="string">
            <text:p>труд.и отд</text:p>
          </table:table-cell>
          <table:table-cell table:style-name="ce32" office:value-type="string">
            <text:p>днев.преб.</text:p>
          </table:table-cell>
          <table:table-cell table:style-name="ce32"/>
          <table:table-cell table:style-name="ce32" office:value-type="string">
            <text:p>финансиров.</text:p>
          </table:table-cell>
          <table:table-cell table:style-name="ce18" office:value-type="string">
            <text:p>чердаки</text:p>
          </table:table-cell>
          <table:table-cell table:style-name="ce14" office:value-type="string">
            <text:p>сопр.изол</text:p>
          </table:table-cell>
          <table:table-cell table:style-name="ce33" office:value-type="string">
            <text:p>противопож. </text:p>
          </table:table-cell>
          <table:table-cell table:style-name="ce33" office:value-type="string">
            <text:p>и субвенции</text:p>
          </table:table-cell>
        </table:table-row>
        <table:table-row table:style-name="ro2">
          <table:table-cell table:style-name="ce3" office:value-type="string">
            <text:p>Кременковская шк.</text:p>
          </table:table-cell>
          <table:table-cell table:style-name="ce9"/>
          <table:table-cell table:formula="of:=[.D3]+[.G3]+[.J3]+[.K3]" office:value-type="float" office:value="5591592">
            <text:p>5591592</text:p>
          </table:table-cell>
          <table:table-cell table:style-name="ce15" table:formula="of:=[.E3]+[.F3]" office:value-type="float" office:value="5490645">
            <text:p>5490645</text:p>
          </table:table-cell>
          <table:table-cell table:style-name="ce19" office:value-type="float" office:value="4217085">
            <text:p>4217085</text:p>
          </table:table-cell>
          <table:table-cell table:style-name="ce16" office:value-type="float" office:value="1273560">
            <text:p>1273560</text:p>
          </table:table-cell>
          <table:table-cell table:formula="of:=[.H3]+[.I3]" office:value-type="float" office:value="88947">
            <text:p>88947</text:p>
          </table:table-cell>
          <table:table-cell table:style-name="ce16" office:value-type="float" office:value="68316">
            <text:p>68316</text:p>
          </table:table-cell>
          <table:table-cell table:style-name="ce12" office:value-type="float" office:value="20631">
            <text:p>20631</text:p>
          </table:table-cell>
          <table:table-cell table:style-name="ce9"/>
          <table:table-cell table:style-name="ce19" office:value-type="float" office:value="12000">
            <text:p>12000</text:p>
          </table:table-cell>
          <table:table-cell table:formula="of:=[.M3]+[.N3]+[.O3]+[.P3]+[.U3]+[.AH3]" office:value-type="float" office:value="989743">
            <text:p>989743</text:p>
          </table:table-cell>
          <table:table-cell table:style-name="ce19" office:value-type="float" office:value="108000">
            <text:p>108000</text:p>
          </table:table-cell>
          <table:table-cell table:style-name="ce19" office:value-type="float" office:value="20000">
            <text:p>20000</text:p>
          </table:table-cell>
          <table:table-cell table:style-name="ce9"/>
          <table:table-cell table:formula="of:=[.Q3]+[.S3]+[.T3]" office:value-type="float" office:value="641543">
            <text:p>641543</text:p>
          </table:table-cell>
          <table:table-cell table:style-name="ce9" office:value-type="float" office:value="92070">
            <text:p>92070</text:p>
          </table:table-cell>
          <table:table-cell table:style-name="ce19" office:value-type="string">
            <text:p>Кременковская шк.</text:p>
          </table:table-cell>
          <table:table-cell table:style-name="ce9" office:value-type="float" office:value="524718">
            <text:p>524718</text:p>
          </table:table-cell>
          <table:table-cell table:style-name="ce19" office:value-type="float" office:value="24755">
            <text:p>24755</text:p>
          </table:table-cell>
          <table:table-cell table:formula="of:=[.V3]+[.W3]+[.X3]+[.Y3]+[.Z3]+[.AA3]+[.AB3]+[.AC3]+[.AD3]+[.AE3]+[.AF3]+[.AG3]" office:value-type="float" office:value="51800">
            <text:p>51800</text:p>
          </table:table-cell>
          <table:table-cell table:style-name="ce9" office:value-type="float" office:value="6600">
            <text:p>6600</text:p>
          </table:table-cell>
          <table:table-cell table:style-name="ce9"/>
          <table:table-cell table:style-name="ce19" office:value-type="float" office:value="2000">
            <text:p>2000</text:p>
          </table:table-cell>
          <table:table-cell table:style-name="ce9" office:value-type="float" office:value="5000">
            <text:p>5000</text:p>
          </table:table-cell>
          <table:table-cell table:style-name="ce19"/>
          <table:table-cell table:style-name="ce9" office:value-type="float" office:value="0">
            <text:p>0</text:p>
          </table:table-cell>
          <table:table-cell table:style-name="ce19" office:value-type="float" office:value="14200">
            <text:p>14200</text:p>
          </table:table-cell>
          <table:table-cell table:style-name="ce19" office:value-type="float" office:value="24000">
            <text:p>24000</text:p>
          </table:table-cell>
          <table:table-cell table:style-name="ce19"/>
          <table:table-cell table:style-name="ce9"/>
          <table:table-cell table:style-name="ce19"/>
          <table:table-cell table:style-name="ce9"/>
          <table:table-cell table:formula="of:=[.AJ3]+[.AK3]+[.AL3]+[.AM3]+[.AN3]+[.AO3]+[.AQ3]+[.AR3]+[.AS3]+[.AP3]" office:value-type="float" office:value="168400">
            <text:p>168400</text:p>
          </table:table-cell>
          <table:table-cell table:style-name="ce9" office:value-type="string">
            <text:p>Кременковская шк.</text:p>
          </table:table-cell>
          <table:table-cell table:style-name="ce19"/>
          <table:table-cell table:style-name="ce19" office:value-type="float" office:value="32400">
            <text:p>32400</text:p>
          </table:table-cell>
          <table:table-cell table:style-name="ce9" office:value-type="float" office:value="20000">
            <text:p>20000</text:p>
          </table:table-cell>
          <table:table-cell table:style-name="ce19" office:value-type="float" office:value="84000">
            <text:p>84000</text:p>
          </table:table-cell>
          <table:table-cell table:style-name="ce9" office:value-type="float" office:value="18000">
            <text:p>18000</text:p>
          </table:table-cell>
          <table:table-cell table:style-name="ce9" office:value-type="float" office:value="14000">
            <text:p>14000</text:p>
          </table:table-cell>
          <table:table-cell table:style-name="ce19"/>
          <table:table-cell table:style-name="ce9"/>
          <table:table-cell table:style-name="ce19"/>
          <table:table-cell table:style-name="ce9"/>
          <table:table-cell table:formula="of:=[.AT#ССЫЛ!]" office:value-type="float" office:value="0">
            <text:p>#ССЫЛ!</text:p>
          </table:table-cell>
          <table:table-cell table:formula="of:=[.AV3]+[.AW3]+[.AX3]" office:value-type="float" office:value="85522">
            <text:p>85522</text:p>
          </table:table-cell>
          <table:table-cell table:style-name="ce19"/>
          <table:table-cell table:style-name="ce19" office:value-type="float" office:value="85522">
            <text:p>85522</text:p>
          </table:table-cell>
          <table:table-cell table:style-name="ce19"/>
          <table:table-cell table:style-name="ce9" office:value-type="float" office:value="15000">
            <text:p>15000</text:p>
          </table:table-cell>
          <table:table-cell table:style-name="ce9" office:value-type="string">
            <text:p>Кременковская шк.</text:p>
          </table:table-cell>
          <table:table-cell table:style-name="ce12" office:value-type="float" office:value="50250">
            <text:p>50250</text:p>
          </table:table-cell>
          <table:table-cell table:style-name="ce16" office:value-type="float" office:value="6750">
            <text:p>6750</text:p>
          </table:table-cell>
          <table:table-cell table:formula="of:=[.C3]+[.L3]+[.AT3]+[.AU3]+[.AY3]+[.BA3]+[.BB3]" office:value-type="float" office:value="0">
            <text:p>#ССЫЛ!</text:p>
          </table:table-cell>
          <table:table-cell table:formula="of:=[.D3]+[.K3]+[.M3]+[.N3]+[.V3]+[.Y3]+[.AB3]+[.AC3]+[.AE3]+[.AK3]+[.AL3]+[.AM3]+[.AN3]+[.AS3]+[.AT3]+[.AW3]+[.AY3]+[.AP3]" office:value-type="float" office:value="0">
            <text:p>#ССЫЛ!</text:p>
          </table:table-cell>
          <table:table-cell table:style-name="ce27"/>
          <table:table-cell table:style-name="ce12" office:value-type="float" office:value="24300">
            <text:p>24300</text:p>
          </table:table-cell>
          <table:table-cell table:style-name="ce12"/>
          <table:table-cell table:formula="of:=[.BC3]+[.BE3]+[.BF3]" office:value-type="float" office:value="0">
            <text:p>#ССЫЛ!</text:p>
          </table:table-cell>
          <table:table-cell table:style-name="ce19"/>
          <table:table-cell table:style-name="ce9" office:value-type="float" office:value="0">
            <text:p>0</text:p>
          </table:table-cell>
          <table:table-cell table:formula="of:=[.BC3]-[.BI3]-[.BJ3]" office:value-type="float" office:value="0">
            <text:p>#ССЫЛ!</text:p>
          </table:table-cell>
          <table:table-cell table:formula="of:=[.BC3]-[.BD3]-[.BI3]-[.BJ3]" office:value-type="float" office:value="0">
            <text:p>#ССЫЛ!</text:p>
          </table:table-cell>
        </table:table-row>
        <table:table-row table:style-name="ro2">
          <table:table-cell office:value-type="string">
            <text:p>1 квартал</text:p>
          </table:table-cell>
          <table:table-cell/>
          <table:table-cell table:formula="of:=[.D4]+[.G4]+[.J4]+[.K4]" office:value-type="float" office:value="1408397">
            <text:p>1408397</text:p>
          </table:table-cell>
          <table:table-cell table:formula="of:=[.E4]+[.F4]" office:value-type="float" office:value="1372661">
            <text:p>1372661</text:p>
          </table:table-cell>
          <table:table-cell office:value-type="float" office:value="1054271">
            <text:p>1054271</text:p>
          </table:table-cell>
          <table:table-cell office:value-type="float" office:value="318390">
            <text:p>318390</text:p>
          </table:table-cell>
          <table:table-cell table:formula="of:=[.H4]+[.I4]" office:value-type="float" office:value="31736">
            <text:p>31736</text:p>
          </table:table-cell>
          <table:table-cell office:value-type="float" office:value="24375">
            <text:p>24375</text:p>
          </table:table-cell>
          <table:table-cell office:value-type="float" office:value="7361">
            <text:p>7361</text:p>
          </table:table-cell>
          <table:table-cell/>
          <table:table-cell office:value-type="float" office:value="4000">
            <text:p>4000</text:p>
          </table:table-cell>
          <table:table-cell table:formula="of:=[.M4]+[.N4]+[.O4]+[.P4]+[.U4]+[.AH4]" office:value-type="float" office:value="489950">
            <text:p>489950</text:p>
          </table:table-cell>
          <table:table-cell office:value-type="float" office:value="27000">
            <text:p>27000</text:p>
          </table:table-cell>
          <table:table-cell office:value-type="float" office:value="6500">
            <text:p>6500</text:p>
          </table:table-cell>
          <table:table-cell/>
          <table:table-cell table:formula="of:=[.Q4]+[.S4]+[.T4]" office:value-type="float" office:value="395500">
            <text:p>395500</text:p>
          </table:table-cell>
          <table:table-cell office:value-type="float" office:value="40000">
            <text:p>40000</text:p>
          </table:table-cell>
          <table:table-cell/>
          <table:table-cell office:value-type="float" office:value="350000">
            <text:p>350000</text:p>
          </table:table-cell>
          <table:table-cell office:value-type="float" office:value="5500">
            <text:p>5500</text:p>
          </table:table-cell>
          <table:table-cell table:formula="of:=[.V4]+[.W4]+[.X4]+[.Y4]+[.Z4]+[.AA4]+[.AB4]+[.AC4]+[.AD4]+[.AE4]+[.AF4]+[.AG4]" office:value-type="float" office:value="14450">
            <text:p>14450</text:p>
          </table:table-cell>
          <table:table-cell office:value-type="float" office:value="1650">
            <text:p>1650</text:p>
          </table:table-cell>
          <table:table-cell/>
          <table:table-cell office:value-type="float" office:value="2000">
            <text:p>2000</text:p>
          </table:table-cell>
          <table:table-cell office:value-type="float" office:value="1250">
            <text:p>1250</text:p>
          </table:table-cell>
          <table:table-cell table:number-columns-repeated="2"/>
          <table:table-cell office:value-type="float" office:value="3550">
            <text:p>3550</text:p>
          </table:table-cell>
          <table:table-cell office:value-type="float" office:value="6000">
            <text:p>6000</text:p>
          </table:table-cell>
          <table:table-cell table:number-columns-repeated="4"/>
          <table:table-cell table:formula="of:=[.AJ4]+[.AK4]+[.AL4]+[.AM4]+[.AN4]+[.AO4]+[.AQ4]+[.AR4]+[.AS4]+[.AP4]" office:value-type="float" office:value="46500">
            <text:p>46500</text:p>
          </table:table-cell>
          <table:table-cell/>
          <table:table-cell table:number-columns-repeated="3"/>
          <table:table-cell office:value-type="float" office:value="28000">
            <text:p>28000</text:p>
          </table:table-cell>
          <table:table-cell office:value-type="float" office:value="4500">
            <text:p>4500</text:p>
          </table:table-cell>
          <table:table-cell office:value-type="float" office:value="14000">
            <text:p>14000</text:p>
          </table:table-cell>
          <table:table-cell table:number-columns-repeated="5"/>
          <table:table-cell table:formula="of:=[.AV4]+[.AW4]+[.AX4]" office:value-type="float" office:value="21381">
            <text:p>21381</text:p>
          </table:table-cell>
          <table:table-cell/>
          <table:table-cell office:value-type="float" office:value="21381">
            <text:p>21381</text:p>
          </table:table-cell>
          <table:table-cell/>
          <table:table-cell office:value-type="float" office:value="15000">
            <text:p>15000</text:p>
          </table:table-cell>
          <table:table-cell/>
          <table:table-cell office:value-type="float" office:value="16750">
            <text:p>16750</text:p>
          </table:table-cell>
          <table:table-cell office:value-type="float" office:value="2250">
            <text:p>2250</text:p>
          </table:table-cell>
          <table:table-cell table:formula="of:=[.C4]+[.L4]+[.AT4]+[.AU4]+[.AY4]+[.BA4]+[.BB4]" office:value-type="float" office:value="1953728">
            <text:p>1953728</text:p>
          </table:table-cell>
          <table:table-cell table:formula="of:=[.D4]+[.K4]+[.M4]+[.N4]+[.V4]+[.Y4]+[.AB4]+[.AC4]+[.AE4]+[.AK4]+[.AL4]+[.AM4]+[.AN4]+[.AS4]+[.AT4]+[.AW4]+[.AY4]+[.AP4]" office:value-type="float" office:value="1491492">
            <text:p>1491492</text:p>
          </table:table-cell>
          <table:table-cell table:number-columns-repeated="2"/>
          <table:table-cell/>
          <table:table-cell table:formula="of:=[.BC4]+[.BE4]+[.BF4]" office:value-type="float" office:value="1953728">
            <text:p>1953728</text:p>
          </table:table-cell>
          <table:table-cell table:number-columns-repeated="2"/>
          <table:table-cell table:formula="of:=[.BC4]-[.BI4]-[.BJ4]" office:value-type="float" office:value="1953728">
            <text:p>1953728</text:p>
          </table:table-cell>
          <table:table-cell table:formula="of:=[.BC4]-[.BD4]-[.BI4]-[.BJ4]" office:value-type="float" office:value="462236">
            <text:p>462236</text:p>
          </table:table-cell>
        </table:table-row>
        <table:table-row table:style-name="ro2">
          <table:table-cell office:value-type="string">
            <text:p>2 квартал</text:p>
          </table:table-cell>
          <table:table-cell/>
          <table:table-cell table:formula="of:=[.D5]+[.G5]+[.J5]+[.K5]" office:value-type="float" office:value="1865951">
            <text:p>1865951</text:p>
          </table:table-cell>
          <table:table-cell table:formula="of:=[.E5]+[.F5]" office:value-type="float" office:value="1830215">
            <text:p>1830215</text:p>
          </table:table-cell>
          <table:table-cell office:value-type="float" office:value="1405695">
            <text:p>1405695</text:p>
          </table:table-cell>
          <table:table-cell office:value-type="float" office:value="424520">
            <text:p>424520</text:p>
          </table:table-cell>
          <table:table-cell table:formula="of:=[.H5]+[.I5]" office:value-type="float" office:value="31736">
            <text:p>31736</text:p>
          </table:table-cell>
          <table:table-cell office:value-type="float" office:value="24375">
            <text:p>24375</text:p>
          </table:table-cell>
          <table:table-cell office:value-type="float" office:value="7361">
            <text:p>7361</text:p>
          </table:table-cell>
          <table:table-cell/>
          <table:table-cell office:value-type="float" office:value="4000">
            <text:p>4000</text:p>
          </table:table-cell>
          <table:table-cell table:formula="of:=[.M5]+[.N5]+[.O5]+[.P5]+[.U5]+[.AH5]" office:value-type="float" office:value="169950">
            <text:p>169950</text:p>
          </table:table-cell>
          <table:table-cell office:value-type="float" office:value="27000">
            <text:p>27000</text:p>
          </table:table-cell>
          <table:table-cell office:value-type="float" office:value="6500">
            <text:p>6500</text:p>
          </table:table-cell>
          <table:table-cell/>
          <table:table-cell table:formula="of:=[.Q5]+[.S5]+[.T5]" office:value-type="float" office:value="81500">
            <text:p>81500</text:p>
          </table:table-cell>
          <table:table-cell office:value-type="float" office:value="20000">
            <text:p>20000</text:p>
          </table:table-cell>
          <table:table-cell/>
          <table:table-cell office:value-type="float" office:value="55000">
            <text:p>55000</text:p>
          </table:table-cell>
          <table:table-cell office:value-type="float" office:value="6500">
            <text:p>6500</text:p>
          </table:table-cell>
          <table:table-cell table:formula="of:=[.V5]+[.W5]+[.X5]+[.Y5]+[.Z5]+[.AA5]+[.AB5]+[.AC5]+[.AD5]+[.AE5]+[.AF5]+[.AG5]" office:value-type="float" office:value="12450">
            <text:p>12450</text:p>
          </table:table-cell>
          <table:table-cell office:value-type="float" office:value="1650">
            <text:p>1650</text:p>
          </table:table-cell>
          <table:table-cell table:number-columns-repeated="2"/>
          <table:table-cell office:value-type="float" office:value="1250">
            <text:p>1250</text:p>
          </table:table-cell>
          <table:table-cell table:number-columns-repeated="2"/>
          <table:table-cell office:value-type="float" office:value="3550">
            <text:p>3550</text:p>
          </table:table-cell>
          <table:table-cell office:value-type="float" office:value="6000">
            <text:p>6000</text:p>
          </table:table-cell>
          <table:table-cell table:number-columns-repeated="4"/>
          <table:table-cell table:formula="of:=[.AJ5]+[.AK5]+[.AL5]+[.AM5]+[.AN5]+[.AO5]+[.AQ5]+[.AR5]+[.AS5]+[.AP5]" office:value-type="float" office:value="42500">
            <text:p>42500</text:p>
          </table:table-cell>
          <table:table-cell/>
          <table:table-cell table:number-columns-repeated="2"/>
          <table:table-cell office:value-type="float" office:value="10000">
            <text:p>10000</text:p>
          </table:table-cell>
          <table:table-cell office:value-type="float" office:value="28000">
            <text:p>28000</text:p>
          </table:table-cell>
          <table:table-cell office:value-type="float" office:value="4500">
            <text:p>4500</text:p>
          </table:table-cell>
          <table:table-cell table:number-columns-repeated="5"/>
          <table:table-cell office:value-type="float" office:value="160000">
            <text:p>160000</text:p>
          </table:table-cell>
          <table:table-cell table:formula="of:=[.AV5]+[.AW5]+[.AX5]" office:value-type="float" office:value="21380">
            <text:p>21380</text:p>
          </table:table-cell>
          <table:table-cell/>
          <table:table-cell office:value-type="float" office:value="21380">
            <text:p>21380</text:p>
          </table:table-cell>
          <table:table-cell table:number-columns-repeated="2"/>
          <table:table-cell/>
          <table:table-cell office:value-type="float" office:value="16750">
            <text:p>16750</text:p>
          </table:table-cell>
          <table:table-cell office:value-type="float" office:value="2363">
            <text:p>2363</text:p>
          </table:table-cell>
          <table:table-cell table:formula="of:=[.C5]+[.L5]+[.AT5]+[.AU5]+[.AY5]+[.BA5]+[.BB5]" office:value-type="float" office:value="2236394">
            <text:p>2236394</text:p>
          </table:table-cell>
          <table:table-cell table:formula="of:=[.D5]+[.K5]+[.M5]+[.N5]+[.V5]+[.Y5]+[.AB5]+[.AC5]+[.AE5]+[.AK5]+[.AL5]+[.AM5]+[.AN5]+[.AS5]+[.AT5]+[.AW5]+[.AY5]+[.AP5]" office:value-type="float" office:value="2104045">
            <text:p>2104045</text:p>
          </table:table-cell>
          <table:table-cell/>
          <table:table-cell office:value-type="float" office:value="12150">
            <text:p>12150</text:p>
          </table:table-cell>
          <table:table-cell/>
          <table:table-cell table:formula="of:=[.BC5]+[.BE5]+[.BF5]" office:value-type="float" office:value="2248544">
            <text:p>2248544</text:p>
          </table:table-cell>
          <table:table-cell table:number-columns-repeated="2"/>
          <table:table-cell table:formula="of:=[.BC5]-[.BI5]-[.BJ5]" office:value-type="float" office:value="2236394">
            <text:p>2236394</text:p>
          </table:table-cell>
          <table:table-cell table:formula="of:=[.BC5]-[.BD5]-[.BI5]-[.BJ5]" office:value-type="float" office:value="132349">
            <text:p>132349</text:p>
          </table:table-cell>
        </table:table-row>
        <table:table-row table:style-name="ro2">
          <table:table-cell office:value-type="string">
            <text:p>3 квартал</text:p>
          </table:table-cell>
          <table:table-cell/>
          <table:table-cell table:formula="of:=[.D6]+[.G6]+[.J6]+[.K6]" office:value-type="float" office:value="941583">
            <text:p>941583</text:p>
          </table:table-cell>
          <table:table-cell table:formula="of:=[.E6]+[.F6]" office:value-type="float" office:value="915108">
            <text:p>915108</text:p>
          </table:table-cell>
          <table:table-cell office:value-type="float" office:value="702848">
            <text:p>702848</text:p>
          </table:table-cell>
          <table:table-cell office:value-type="float" office:value="212260">
            <text:p>212260</text:p>
          </table:table-cell>
          <table:table-cell table:formula="of:=[.H6]+[.I6]" office:value-type="float" office:value="25475">
            <text:p>25475</text:p>
          </table:table-cell>
          <table:table-cell office:value-type="float" office:value="19566">
            <text:p>19566</text:p>
          </table:table-cell>
          <table:table-cell office:value-type="float" office:value="5909">
            <text:p>5909</text:p>
          </table:table-cell>
          <table:table-cell/>
          <table:table-cell office:value-type="float" office:value="1000">
            <text:p>1000</text:p>
          </table:table-cell>
          <table:table-cell table:formula="of:=[.M6]+[.N6]+[.O6]+[.P6]+[.U6]+[.AH6]" office:value-type="float" office:value="220568">
            <text:p>220568</text:p>
          </table:table-cell>
          <table:table-cell office:value-type="float" office:value="27000">
            <text:p>27000</text:p>
          </table:table-cell>
          <table:table-cell office:value-type="float" office:value="2500">
            <text:p>2500</text:p>
          </table:table-cell>
          <table:table-cell/>
          <table:table-cell table:formula="of:=[.Q6]+[.S6]+[.T6]" office:value-type="float" office:value="141718">
            <text:p>141718</text:p>
          </table:table-cell>
          <table:table-cell office:value-type="float" office:value="15000">
            <text:p>15000</text:p>
          </table:table-cell>
          <table:table-cell/>
          <table:table-cell office:value-type="float" office:value="119718">
            <text:p>119718</text:p>
          </table:table-cell>
          <table:table-cell office:value-type="float" office:value="7000">
            <text:p>7000</text:p>
          </table:table-cell>
          <table:table-cell table:formula="of:=[.V6]+[.W6]+[.X6]+[.Y6]+[.Z6]+[.AA6]+[.AB6]+[.AC6]+[.AD6]+[.AE6]+[.AF6]+[.AG6]" office:value-type="float" office:value="12450">
            <text:p>12450</text:p>
          </table:table-cell>
          <table:table-cell office:value-type="float" office:value="1650">
            <text:p>1650</text:p>
          </table:table-cell>
          <table:table-cell table:number-columns-repeated="2"/>
          <table:table-cell office:value-type="float" office:value="1250">
            <text:p>1250</text:p>
          </table:table-cell>
          <table:table-cell table:number-columns-repeated="2"/>
          <table:table-cell office:value-type="float" office:value="3550">
            <text:p>3550</text:p>
          </table:table-cell>
          <table:table-cell office:value-type="float" office:value="6000">
            <text:p>6000</text:p>
          </table:table-cell>
          <table:table-cell table:number-columns-repeated="4"/>
          <table:table-cell table:formula="of:=[.AJ6]+[.AK6]+[.AL6]+[.AM6]+[.AN6]+[.AO6]+[.AQ6]+[.AR6]+[.AS6]+[.AP6]" office:value-type="float" office:value="36900">
            <text:p>36900</text:p>
          </table:table-cell>
          <table:table-cell/>
          <table:table-cell/>
          <table:table-cell office:value-type="float" office:value="32400">
            <text:p>32400</text:p>
          </table:table-cell>
          <table:table-cell table:number-columns-repeated="2"/>
          <table:table-cell office:value-type="float" office:value="4500">
            <text:p>4500</text:p>
          </table:table-cell>
          <table:table-cell table:number-columns-repeated="5"/>
          <table:table-cell office:value-type="float" office:value="167433">
            <text:p>167433</text:p>
          </table:table-cell>
          <table:table-cell table:formula="of:=[.AV6]+[.AW6]+[.AX6]" office:value-type="float" office:value="21381">
            <text:p>21381</text:p>
          </table:table-cell>
          <table:table-cell/>
          <table:table-cell office:value-type="float" office:value="21381">
            <text:p>21381</text:p>
          </table:table-cell>
          <table:table-cell table:number-columns-repeated="2"/>
          <table:table-cell/>
          <table:table-cell office:value-type="float" office:value="16750">
            <text:p>16750</text:p>
          </table:table-cell>
          <table:table-cell office:value-type="float" office:value="2137">
            <text:p>2137</text:p>
          </table:table-cell>
          <table:table-cell table:formula="of:=[.C6]+[.L6]+[.AT6]+[.AU6]+[.AY6]+[.BA6]+[.BB6]" office:value-type="float" office:value="1369852">
            <text:p>1369852</text:p>
          </table:table-cell>
          <table:table-cell table:formula="of:=[.D6]+[.K6]+[.M6]+[.N6]+[.V6]+[.Y6]+[.AB6]+[.AC6]+[.AE6]+[.AK6]+[.AL6]+[.AM6]+[.AN6]+[.AS6]+[.AT6]+[.AW6]+[.AY6]+[.AP6]" office:value-type="float" office:value="1183772">
            <text:p>1183772</text:p>
          </table:table-cell>
          <table:table-cell/>
          <table:table-cell office:value-type="float" office:value="12150">
            <text:p>12150</text:p>
          </table:table-cell>
          <table:table-cell/>
          <table:table-cell table:formula="of:=[.BC6]+[.BE6]+[.BF6]" office:value-type="float" office:value="1382002">
            <text:p>1382002</text:p>
          </table:table-cell>
          <table:table-cell table:number-columns-repeated="2"/>
          <table:table-cell table:formula="of:=[.BC6]-[.BI6]-[.BJ6]" office:value-type="float" office:value="1369852">
            <text:p>1369852</text:p>
          </table:table-cell>
          <table:table-cell table:formula="of:=[.BC6]-[.BD6]-[.BI6]-[.BJ6]" office:value-type="float" office:value="186080">
            <text:p>186080</text:p>
          </table:table-cell>
        </table:table-row>
        <table:table-row table:style-name="ro2">
          <table:table-cell office:value-type="string">
            <text:p>4 квартал</text:p>
          </table:table-cell>
          <table:table-cell/>
          <table:table-cell table:formula="of:=[.D7]+[.G7]+[.J7]+[.K7]" office:value-type="float" office:value="1375661">
            <text:p>1375661</text:p>
          </table:table-cell>
          <table:table-cell table:formula="of:=[.E7]+[.F7]" office:value-type="float" office:value="1372661">
            <text:p>1372661</text:p>
          </table:table-cell>
          <table:table-cell office:value-type="float" office:value="1054271">
            <text:p>1054271</text:p>
          </table:table-cell>
          <table:table-cell office:value-type="float" office:value="318390">
            <text:p>318390</text:p>
          </table:table-cell>
          <table:table-cell table:formula="of:=[.H7]+[.I7]" office:value-type="float" office:value="0">
            <text:p>0</text:p>
          </table:table-cell>
          <table:table-cell table:number-columns-repeated="3"/>
          <table:table-cell office:value-type="float" office:value="3000">
            <text:p>3000</text:p>
          </table:table-cell>
          <table:table-cell table:formula="of:=[.M7]+[.N7]+[.O7]+[.P7]+[.U7]+[.AH7]" office:value-type="float" office:value="109275">
            <text:p>109275</text:p>
          </table:table-cell>
          <table:table-cell office:value-type="float" office:value="27000">
            <text:p>27000</text:p>
          </table:table-cell>
          <table:table-cell office:value-type="float" office:value="4500">
            <text:p>4500</text:p>
          </table:table-cell>
          <table:table-cell/>
          <table:table-cell table:formula="of:=[.Q7]+[.S7]+[.T7]" office:value-type="float" office:value="22825">
            <text:p>22825</text:p>
          </table:table-cell>
          <table:table-cell office:value-type="float" office:value="17070">
            <text:p>17070</text:p>
          </table:table-cell>
          <table:table-cell/>
          <table:table-cell/>
          <table:table-cell office:value-type="float" office:value="5755">
            <text:p>5755</text:p>
          </table:table-cell>
          <table:table-cell table:formula="of:=[.V7]+[.W7]+[.X7]+[.Y7]+[.Z7]+[.AA7]+[.AB7]+[.AC7]+[.AD7]+[.AE7]+[.AF7]+[.AG7]" office:value-type="float" office:value="12450">
            <text:p>12450</text:p>
          </table:table-cell>
          <table:table-cell office:value-type="float" office:value="1650">
            <text:p>1650</text:p>
          </table:table-cell>
          <table:table-cell table:number-columns-repeated="2"/>
          <table:table-cell office:value-type="float" office:value="1250">
            <text:p>1250</text:p>
          </table:table-cell>
          <table:table-cell table:number-columns-repeated="2"/>
          <table:table-cell office:value-type="float" office:value="3550">
            <text:p>3550</text:p>
          </table:table-cell>
          <table:table-cell office:value-type="float" office:value="6000">
            <text:p>6000</text:p>
          </table:table-cell>
          <table:table-cell table:number-columns-repeated="4"/>
          <table:table-cell table:formula="of:=[.AJ7]+[.AK7]+[.AL7]+[.AM7]+[.AN7]+[.AO7]+[.AQ7]+[.AR7]+[.AS7]+[.AP7]" office:value-type="float" office:value="42500">
            <text:p>42500</text:p>
          </table:table-cell>
          <table:table-cell/>
          <table:table-cell table:number-columns-repeated="2"/>
          <table:table-cell office:value-type="float" office:value="10000">
            <text:p>10000</text:p>
          </table:table-cell>
          <table:table-cell office:value-type="float" office:value="28000">
            <text:p>28000</text:p>
          </table:table-cell>
          <table:table-cell office:value-type="float" office:value="4500">
            <text:p>4500</text:p>
          </table:table-cell>
          <table:table-cell table:number-columns-repeated="6"/>
          <table:table-cell table:formula="of:=[.AV7]+[.AW7]+[.AX7]" office:value-type="float" office:value="21380">
            <text:p>21380</text:p>
          </table:table-cell>
          <table:table-cell/>
          <table:table-cell office:value-type="float" office:value="21380">
            <text:p>21380</text:p>
          </table:table-cell>
          <table:table-cell table:number-columns-repeated="2"/>
          <table:table-cell/>
          <table:table-cell table:number-columns-repeated="2"/>
          <table:table-cell table:formula="of:=[.C7]+[.L7]+[.AT7]+[.AU7]+[.AY7]+[.BA7]+[.BB7]" office:value-type="float" office:value="1506316">
            <text:p>1506316</text:p>
          </table:table-cell>
          <table:table-cell table:formula="of:=[.D7]+[.K7]+[.M7]+[.N7]+[.V7]+[.Y7]+[.AB7]+[.AC7]+[.AE7]+[.AK7]+[.AL7]+[.AM7]+[.AN7]+[.AS7]+[.AT7]+[.AW7]+[.AY7]+[.AP7]" office:value-type="float" office:value="1483491">
            <text:p>1483491</text:p>
          </table:table-cell>
          <table:table-cell table:number-columns-repeated="2"/>
          <table:table-cell/>
          <table:table-cell table:formula="of:=[.BC7]+[.BE7]+[.BF7]" office:value-type="float" office:value="1506316">
            <text:p>1506316</text:p>
          </table:table-cell>
          <table:table-cell table:number-columns-repeated="2"/>
          <table:table-cell table:formula="of:=[.BC7]-[.BI7]-[.BJ7]" office:value-type="float" office:value="1506316">
            <text:p>1506316</text:p>
          </table:table-cell>
          <table:table-cell table:formula="of:=[.BC7]-[.BD7]-[.BI7]-[.BJ7]" office:value-type="float" office:value="22825">
            <text:p>22825</text:p>
          </table:table-cell>
        </table:table-row>
        <table:table-row table:style-name="ro2">
          <table:table-cell table:style-name="ce5"/>
          <table:table-cell/>
          <table:table-cell table:formula="of:=[.D8]+[.G8]+[.J8]+[.K8]" office:value-type="float" office:value="5591592">
            <text:p>5591592</text:p>
          </table:table-cell>
          <table:table-cell table:formula="of:=[.E8]+[.F8]" office:value-type="float" office:value="5490645">
            <text:p>5490645</text:p>
          </table:table-cell>
          <table:table-cell table:formula="of:=SUM([.E4:.E7])" office:value-type="float" office:value="4217085">
            <text:p>4217085</text:p>
          </table:table-cell>
          <table:table-cell table:formula="of:=SUM([.F4:.F7])" office:value-type="float" office:value="1273560">
            <text:p>1273560</text:p>
          </table:table-cell>
          <table:table-cell table:formula="of:=[.H8]+[.I8]" office:value-type="float" office:value="88947">
            <text:p>88947</text:p>
          </table:table-cell>
          <table:table-cell table:formula="of:=SUM([.H4:.H7])" office:value-type="float" office:value="68316">
            <text:p>68316</text:p>
          </table:table-cell>
          <table:table-cell table:style-name="ce21" table:formula="of:=SUM([.I4:.I7])" office:value-type="float" office:value="20631">
            <text:p>20631</text:p>
          </table:table-cell>
          <table:table-cell/>
          <table:table-cell table:formula="of:=SUM([.K4:.K7])" office:value-type="float" office:value="12000">
            <text:p>12000</text:p>
          </table:table-cell>
          <table:table-cell table:formula="of:=[.M8]+[.N8]+[.O8]+[.P8]+[.U8]+[.AH8]" office:value-type="float" office:value="989743">
            <text:p>989743</text:p>
          </table:table-cell>
          <table:table-cell table:formula="of:=SUM([.M4:.M7])" office:value-type="float" office:value="108000">
            <text:p>108000</text:p>
          </table:table-cell>
          <table:table-cell table:formula="of:=SUM([.N4:.N7])" office:value-type="float" office:value="20000">
            <text:p>20000</text:p>
          </table:table-cell>
          <table:table-cell/>
          <table:table-cell table:formula="of:=[.Q8]+[.S8]+[.T8]" office:value-type="float" office:value="641543">
            <text:p>641543</text:p>
          </table:table-cell>
          <table:table-cell table:formula="of:=SUM([.Q4:.Q7])" office:value-type="float" office:value="92070">
            <text:p>92070</text:p>
          </table:table-cell>
          <table:table-cell/>
          <table:table-cell table:formula="of:=SUM([.S4:.S7])" office:value-type="float" office:value="524718">
            <text:p>524718</text:p>
          </table:table-cell>
          <table:table-cell table:formula="of:=SUM([.T4:.T7])" office:value-type="float" office:value="24755">
            <text:p>24755</text:p>
          </table:table-cell>
          <table:table-cell table:formula="of:=[.V8]+[.W8]+[.X8]+[.Y8]+[.Z8]+[.AA8]+[.AB8]+[.AC8]+[.AD8]+[.AE8]+[.AF8]+[.AG8]" office:value-type="float" office:value="51800">
            <text:p>51800</text:p>
          </table:table-cell>
          <table:table-cell table:formula="of:=SUM([.V4:.V7])" office:value-type="float" office:value="6600">
            <text:p>6600</text:p>
          </table:table-cell>
          <table:table-cell/>
          <table:table-cell table:formula="of:=SUM([.X4:.X7])" office:value-type="float" office:value="2000">
            <text:p>2000</text:p>
          </table:table-cell>
          <table:table-cell table:formula="of:=SUM([.Y4:.Y7])" office:value-type="float" office:value="5000">
            <text:p>5000</text:p>
          </table:table-cell>
          <table:table-cell table:number-columns-repeated="2"/>
          <table:table-cell table:formula="of:=SUM([.AB4:.AB7])" office:value-type="float" office:value="14200">
            <text:p>14200</text:p>
          </table:table-cell>
          <table:table-cell table:formula="of:=SUM([.AC4:.AC7])" office:value-type="float" office:value="24000">
            <text:p>24000</text:p>
          </table:table-cell>
          <table:table-cell table:number-columns-repeated="4"/>
          <table:table-cell table:formula="of:=[.AJ8]+[.AK8]+[.AL8]+[.AM8]+[.AN8]+[.AO8]+[.AQ8]+[.AR8]+[.AS8]+[.AP8]" office:value-type="float" office:value="168400">
            <text:p>168400</text:p>
          </table:table-cell>
          <table:table-cell/>
          <table:table-cell/>
          <table:table-cell table:formula="of:=SUM([.AK4:.AK7])" office:value-type="float" office:value="32400">
            <text:p>32400</text:p>
          </table:table-cell>
          <table:table-cell table:formula="of:=SUM([.AL4:.AL7])" office:value-type="float" office:value="20000">
            <text:p>20000</text:p>
          </table:table-cell>
          <table:table-cell table:formula="of:=SUM([.AM4:.AM7])" office:value-type="float" office:value="84000">
            <text:p>84000</text:p>
          </table:table-cell>
          <table:table-cell table:formula="of:=SUM([.AN4:.AN7])" office:value-type="float" office:value="18000">
            <text:p>18000</text:p>
          </table:table-cell>
          <table:table-cell table:formula="of:=SUM([.AO4:.AO7])" office:value-type="float" office:value="14000">
            <text:p>14000</text:p>
          </table:table-cell>
          <table:table-cell table:number-columns-repeated="4"/>
          <table:table-cell table:formula="of:=SUM([.AT4:.AT7])" office:value-type="float" office:value="327433">
            <text:p>327433</text:p>
          </table:table-cell>
          <table:table-cell table:formula="of:=[.AV8]+[.AW8]+[.AX8]" office:value-type="float" office:value="85522">
            <text:p>85522</text:p>
          </table:table-cell>
          <table:table-cell/>
          <table:table-cell table:formula="of:=SUM([.AW4:.AW7])" office:value-type="float" office:value="85522">
            <text:p>85522</text:p>
          </table:table-cell>
          <table:table-cell/>
          <table:table-cell table:formula="of:=SUM([.AY4:.AY7])" office:value-type="float" office:value="15000">
            <text:p>15000</text:p>
          </table:table-cell>
          <table:table-cell/>
          <table:table-cell table:formula="of:=SUM([.BA4:.BA7])" office:value-type="float" office:value="50250">
            <text:p>50250</text:p>
          </table:table-cell>
          <table:table-cell table:formula="of:=SUM([.BB4:.BB7])" office:value-type="float" office:value="6750">
            <text:p>6750</text:p>
          </table:table-cell>
          <table:table-cell table:formula="of:=[.C8]+[.L8]+[.AT8]+[.AU8]+[.AY8]+[.BA8]+[.BB8]" office:value-type="float" office:value="7066290">
            <text:p>7066290</text:p>
          </table:table-cell>
          <table:table-cell table:formula="of:=[.D8]+[.K8]+[.M8]+[.N8]+[.V8]+[.Y8]+[.AB8]+[.AC8]+[.AE8]+[.AK8]+[.AL8]+[.AM8]+[.AN8]+[.AS8]+[.AT8]+[.AW8]+[.AY8]+[.AP8]" office:value-type="float" office:value="6262800">
            <text:p>6262800</text:p>
          </table:table-cell>
          <table:table-cell/>
          <table:table-cell table:formula="of:=SUM([.BF4:.BF7])" office:value-type="float" office:value="24300">
            <text:p>24300</text:p>
          </table:table-cell>
          <table:table-cell/>
          <table:table-cell table:formula="of:=[.BC8]+[.BE8]+[.BF8]" office:value-type="float" office:value="7090590">
            <text:p>7090590</text:p>
          </table:table-cell>
          <table:table-cell table:number-columns-repeated="2"/>
          <table:table-cell table:formula="of:=[.BC8]-[.BI8]-[.BJ8]" office:value-type="float" office:value="7066290">
            <text:p>7066290</text:p>
          </table:table-cell>
          <table:table-cell table:formula="of:=[.BC8]-[.BD8]-[.BI8]-[.BJ8]" office:value-type="float" office:value="803490">
            <text:p>803490</text:p>
          </table:table-cell>
        </table:table-row>
        <table:table-row table:style-name="ro2">
          <table:table-cell table:style-name="ce6" office:value-type="string">
            <text:p>Итого</text:p>
          </table:table-cell>
          <table:table-cell table:style-name="ce9"/>
          <table:table-cell table:formula="of:=[.C#ССЫЛ!]+[.C#ССЫЛ!]+[.C#ССЫЛ!]+[.C#ССЫЛ!]+[.C#ССЫЛ!]+[.C#ССЫЛ!]+[.C#ССЫЛ!]+[.C#ССЫЛ!]+[.C3]" office:value-type="float" office:value="0">
            <text:p>#ССЫЛ!</text:p>
          </table:table-cell>
          <table:table-cell table:style-name="ce12" table:formula="of:=[.D#ССЫЛ!]+[.D#ССЫЛ!]+[.D#ССЫЛ!]+[.D#ССЫЛ!]+[.D#ССЫЛ!]+[.D#ССЫЛ!]+[.D#ССЫЛ!]+[.D#ССЫЛ!]+[.D3]" office:value-type="float" office:value="0">
            <text:p>#ССЫЛ!</text:p>
          </table:table-cell>
          <table:table-cell table:style-name="ce12" table:formula="of:=[.E#ССЫЛ!]+[.E#ССЫЛ!]+[.E#ССЫЛ!]+[.E#ССЫЛ!]+[.E#ССЫЛ!]+[.E#ССЫЛ!]+[.E#ССЫЛ!]+[.E#ССЫЛ!]+[.E3]" office:value-type="float" office:value="0">
            <text:p>#ССЫЛ!</text:p>
          </table:table-cell>
          <table:table-cell table:style-name="ce12" table:formula="of:=[.F#ССЫЛ!]+[.F#ССЫЛ!]+[.F#ССЫЛ!]+[.F#ССЫЛ!]+[.F#ССЫЛ!]+[.F#ССЫЛ!]+[.F#ССЫЛ!]+[.F#ССЫЛ!]+[.F3]" office:value-type="float" office:value="0">
            <text:p>#ССЫЛ!</text:p>
          </table:table-cell>
          <table:table-cell table:formula="of:=[.G#ССЫЛ!]+[.G#ССЫЛ!]+[.G#ССЫЛ!]+[.G#ССЫЛ!]+[.G#ССЫЛ!]+[.G#ССЫЛ!]+[.G#ССЫЛ!]+[.G#ССЫЛ!]+[.G3]" office:value-type="float" office:value="0">
            <text:p>#ССЫЛ!</text:p>
          </table:table-cell>
          <table:table-cell table:style-name="ce12" table:formula="of:=[.H#ССЫЛ!]+[.H#ССЫЛ!]+[.H#ССЫЛ!]+[.H#ССЫЛ!]+[.H#ССЫЛ!]+[.H#ССЫЛ!]+[.H#ССЫЛ!]+[.H#ССЫЛ!]+[.H3]" office:value-type="float" office:value="0">
            <text:p>#ССЫЛ!</text:p>
          </table:table-cell>
          <table:table-cell table:style-name="ce12" table:formula="of:=[.I#ССЫЛ!]+[.I#ССЫЛ!]+[.I#ССЫЛ!]+[.I#ССЫЛ!]+[.I#ССЫЛ!]+[.I#ССЫЛ!]+[.I#ССЫЛ!]+[.I#ССЫЛ!]+[.I3]" office:value-type="float" office:value="0">
            <text:p>#ССЫЛ!</text:p>
          </table:table-cell>
          <table:table-cell table:style-name="ce12" table:formula="of:=[.J#ССЫЛ!]+[.J#ССЫЛ!]+[.J#ССЫЛ!]+[.J#ССЫЛ!]+[.J#ССЫЛ!]+[.J#ССЫЛ!]+[.J#ССЫЛ!]+[.J#ССЫЛ!]+[.J3]" office:value-type="float" office:value="0">
            <text:p>#ССЫЛ!</text:p>
          </table:table-cell>
          <table:table-cell table:style-name="ce12" table:formula="of:=[.K#ССЫЛ!]+[.K#ССЫЛ!]+[.K#ССЫЛ!]+[.K#ССЫЛ!]+[.K#ССЫЛ!]+[.K#ССЫЛ!]+[.K#ССЫЛ!]+[.K#ССЫЛ!]+[.K3]" office:value-type="float" office:value="0">
            <text:p>#ССЫЛ!</text:p>
          </table:table-cell>
          <table:table-cell table:style-name="ce12" table:formula="of:=[.L#ССЫЛ!]+[.L#ССЫЛ!]+[.L#ССЫЛ!]+[.L#ССЫЛ!]+[.L#ССЫЛ!]+[.L#ССЫЛ!]+[.L#ССЫЛ!]+[.L#ССЫЛ!]+[.L3]" office:value-type="float" office:value="0">
            <text:p>#ССЫЛ!</text:p>
          </table:table-cell>
          <table:table-cell table:style-name="ce12" table:formula="of:=[.M#ССЫЛ!]+[.M#ССЫЛ!]+[.M#ССЫЛ!]+[.M#ССЫЛ!]+[.M#ССЫЛ!]+[.M#ССЫЛ!]+[.M#ССЫЛ!]+[.M#ССЫЛ!]+[.M3]" office:value-type="float" office:value="0">
            <text:p>#ССЫЛ!</text:p>
          </table:table-cell>
          <table:table-cell table:style-name="ce12" table:formula="of:=[.N#ССЫЛ!]+[.N#ССЫЛ!]+[.N#ССЫЛ!]+[.N#ССЫЛ!]+[.N#ССЫЛ!]+[.N#ССЫЛ!]+[.N#ССЫЛ!]+[.N#ССЫЛ!]+[.N3]" office:value-type="float" office:value="0">
            <text:p>#ССЫЛ!</text:p>
          </table:table-cell>
          <table:table-cell table:style-name="ce12" table:formula="of:=[.O#ССЫЛ!]+[.O#ССЫЛ!]+[.O#ССЫЛ!]+[.O#ССЫЛ!]+[.O#ССЫЛ!]+[.O#ССЫЛ!]+[.O#ССЫЛ!]+[.O#ССЫЛ!]+[.O3]" office:value-type="float" office:value="0">
            <text:p>#ССЫЛ!</text:p>
          </table:table-cell>
          <table:table-cell table:style-name="ce12" table:formula="of:=[.P#ССЫЛ!]+[.P#ССЫЛ!]+[.P#ССЫЛ!]+[.P#ССЫЛ!]+[.P#ССЫЛ!]+[.P#ССЫЛ!]+[.P#ССЫЛ!]+[.P#ССЫЛ!]+[.P3]" office:value-type="float" office:value="0">
            <text:p>#ССЫЛ!</text:p>
          </table:table-cell>
          <table:table-cell table:style-name="ce12" table:formula="of:=[.Q#ССЫЛ!]+[.Q#ССЫЛ!]+[.Q#ССЫЛ!]+[.Q#ССЫЛ!]+[.Q#ССЫЛ!]+[.Q#ССЫЛ!]+[.Q#ССЫЛ!]+[.Q#ССЫЛ!]+[.Q3]" office:value-type="float" office:value="0">
            <text:p>#ССЫЛ!</text:p>
          </table:table-cell>
          <table:table-cell table:style-name="ce12" table:formula="of:=[.R#ССЫЛ!]+[.R#ССЫЛ!]+[.R#ССЫЛ!]+[.R#ССЫЛ!]+[.R#ССЫЛ!]+[.R#ССЫЛ!]+[.R#ССЫЛ!]+[.R#ССЫЛ!]+[.R3]" office:value-type="float" office:value="0">
            <text:p>#ССЫЛ!</text:p>
          </table:table-cell>
          <table:table-cell table:style-name="ce12" table:formula="of:=[.S#ССЫЛ!]+[.S#ССЫЛ!]+[.S#ССЫЛ!]+[.S#ССЫЛ!]+[.S#ССЫЛ!]+[.S#ССЫЛ!]+[.S#ССЫЛ!]+[.S#ССЫЛ!]+[.S3]" office:value-type="float" office:value="0">
            <text:p>#ССЫЛ!</text:p>
          </table:table-cell>
          <table:table-cell table:style-name="ce12" table:formula="of:=[.T#ССЫЛ!]+[.T#ССЫЛ!]+[.T#ССЫЛ!]+[.T#ССЫЛ!]+[.T#ССЫЛ!]+[.T#ССЫЛ!]+[.T#ССЫЛ!]+[.T#ССЫЛ!]+[.T3]" office:value-type="float" office:value="0">
            <text:p>#ССЫЛ!</text:p>
          </table:table-cell>
          <table:table-cell table:style-name="ce12" table:formula="of:=[.U#ССЫЛ!]+[.U#ССЫЛ!]+[.U#ССЫЛ!]+[.U#ССЫЛ!]+[.U#ССЫЛ!]+[.U#ССЫЛ!]+[.U#ССЫЛ!]+[.U#ССЫЛ!]+[.U3]" office:value-type="float" office:value="0">
            <text:p>#ССЫЛ!</text:p>
          </table:table-cell>
          <table:table-cell table:style-name="ce12" table:formula="of:=[.V#ССЫЛ!]+[.V#ССЫЛ!]+[.V#ССЫЛ!]+[.V#ССЫЛ!]+[.V#ССЫЛ!]+[.V#ССЫЛ!]+[.V#ССЫЛ!]+[.V#ССЫЛ!]+[.V3]" office:value-type="float" office:value="0">
            <text:p>#ССЫЛ!</text:p>
          </table:table-cell>
          <table:table-cell table:style-name="ce12" table:formula="of:=[.W#ССЫЛ!]+[.W#ССЫЛ!]+[.W#ССЫЛ!]+[.W#ССЫЛ!]+[.W#ССЫЛ!]+[.W#ССЫЛ!]+[.W#ССЫЛ!]+[.W#ССЫЛ!]+[.W3]" office:value-type="float" office:value="0">
            <text:p>#ССЫЛ!</text:p>
          </table:table-cell>
          <table:table-cell table:style-name="ce12" table:formula="of:=[.X#ССЫЛ!]+[.X#ССЫЛ!]+[.X#ССЫЛ!]+[.X#ССЫЛ!]+[.X#ССЫЛ!]+[.X#ССЫЛ!]+[.X#ССЫЛ!]+[.X#ССЫЛ!]+[.X3]" office:value-type="float" office:value="0">
            <text:p>#ССЫЛ!</text:p>
          </table:table-cell>
          <table:table-cell table:style-name="ce12" table:formula="of:=[.Y#ССЫЛ!]+[.Y#ССЫЛ!]+[.Y#ССЫЛ!]+[.Y#ССЫЛ!]+[.Y#ССЫЛ!]+[.Y#ССЫЛ!]+[.Y#ССЫЛ!]+[.Y#ССЫЛ!]+[.Y3]" office:value-type="float" office:value="0">
            <text:p>#ССЫЛ!</text:p>
          </table:table-cell>
          <table:table-cell table:style-name="ce12" table:formula="of:=[.Z#ССЫЛ!]+[.Z#ССЫЛ!]+[.Z#ССЫЛ!]+[.Z#ССЫЛ!]+[.Z#ССЫЛ!]+[.Z#ССЫЛ!]+[.Z#ССЫЛ!]+[.Z#ССЫЛ!]+[.Z3]" office:value-type="float" office:value="0">
            <text:p>#ССЫЛ!</text:p>
          </table:table-cell>
          <table:table-cell table:style-name="ce12" table:formula="of:=[.AA#ССЫЛ!]+[.AA#ССЫЛ!]+[.AA#ССЫЛ!]+[.AA#ССЫЛ!]+[.AA#ССЫЛ!]+[.AA#ССЫЛ!]+[.AA#ССЫЛ!]+[.AA#ССЫЛ!]+[.AA3]" office:value-type="float" office:value="0">
            <text:p>#ССЫЛ!</text:p>
          </table:table-cell>
          <table:table-cell table:style-name="ce12" table:formula="of:=[.AB#ССЫЛ!]+[.AB#ССЫЛ!]+[.AB#ССЫЛ!]+[.AB#ССЫЛ!]+[.AB#ССЫЛ!]+[.AB#ССЫЛ!]+[.AB#ССЫЛ!]+[.AB#ССЫЛ!]+[.AB3]" office:value-type="float" office:value="0">
            <text:p>#ССЫЛ!</text:p>
          </table:table-cell>
          <table:table-cell table:style-name="ce12" table:formula="of:=[.AC#ССЫЛ!]+[.AC#ССЫЛ!]+[.AC#ССЫЛ!]+[.AC#ССЫЛ!]+[.AC#ССЫЛ!]+[.AC#ССЫЛ!]+[.AC#ССЫЛ!]+[.AC#ССЫЛ!]+[.AC3]" office:value-type="float" office:value="0">
            <text:p>#ССЫЛ!</text:p>
          </table:table-cell>
          <table:table-cell table:style-name="ce12" table:formula="of:=[.AD#ССЫЛ!]+[.AD#ССЫЛ!]+[.AD#ССЫЛ!]+[.AD#ССЫЛ!]+[.AD#ССЫЛ!]+[.AD#ССЫЛ!]+[.AD#ССЫЛ!]+[.AD#ССЫЛ!]+[.AD3]" office:value-type="float" office:value="0">
            <text:p>#ЗНАЧЕН!</text:p>
          </table:table-cell>
          <table:table-cell table:style-name="ce12" table:formula="of:=[.AE#ССЫЛ!]+[.AE#ССЫЛ!]+[.AE#ССЫЛ!]+[.AE#ССЫЛ!]+[.AE#ССЫЛ!]+[.AE#ССЫЛ!]+[.AE#ССЫЛ!]+[.AE#ССЫЛ!]+[.AE3]" office:value-type="float" office:value="0">
            <text:p>#ССЫЛ!</text:p>
          </table:table-cell>
          <table:table-cell table:style-name="ce12" table:formula="of:=[.AF#ССЫЛ!]+[.AF#ССЫЛ!]+[.AF#ССЫЛ!]+[.AF#ССЫЛ!]+[.AF#ССЫЛ!]+[.AF#ССЫЛ!]+[.AF#ССЫЛ!]+[.AF#ССЫЛ!]+[.AF3]" office:value-type="float" office:value="0">
            <text:p>#ССЫЛ!</text:p>
          </table:table-cell>
          <table:table-cell table:style-name="ce12" table:formula="of:=[.AG#ССЫЛ!]+[.AG#ССЫЛ!]+[.AG#ССЫЛ!]+[.AG#ССЫЛ!]+[.AG#ССЫЛ!]+[.AG#ССЫЛ!]+[.AG#ССЫЛ!]+[.AG#ССЫЛ!]+[.AG3]" office:value-type="float" office:value="0">
            <text:p>#ССЫЛ!</text:p>
          </table:table-cell>
          <table:table-cell table:style-name="ce12" table:formula="of:=[.AH#ССЫЛ!]+[.AH#ССЫЛ!]+[.AH#ССЫЛ!]+[.AH#ССЫЛ!]+[.AH#ССЫЛ!]+[.AH#ССЫЛ!]+[.AH#ССЫЛ!]+[.AH#ССЫЛ!]+[.AH3]" office:value-type="float" office:value="0">
            <text:p>#ССЫЛ!</text:p>
          </table:table-cell>
          <table:table-cell table:style-name="ce12" table:formula="of:=[.AI#ССЫЛ!]+[.AI#ССЫЛ!]+[.AI#ССЫЛ!]+[.AI#ССЫЛ!]+[.AI#ССЫЛ!]+[.AI#ССЫЛ!]+[.AI#ССЫЛ!]+[.AI#ССЫЛ!]+[.AI3]" office:value-type="float" office:value="0">
            <text:p>#ССЫЛ!</text:p>
          </table:table-cell>
          <table:table-cell table:style-name="ce12" table:formula="of:=[.AJ#ССЫЛ!]+[.AJ#ССЫЛ!]+[.AJ#ССЫЛ!]+[.AJ#ССЫЛ!]+[.AJ#ССЫЛ!]+[.AJ#ССЫЛ!]+[.AJ#ССЫЛ!]+[.AJ#ССЫЛ!]+[.AJ3]" office:value-type="float" office:value="0">
            <text:p>#ССЫЛ!</text:p>
          </table:table-cell>
          <table:table-cell table:style-name="ce12" table:formula="of:=[.AK#ССЫЛ!]+[.AK#ССЫЛ!]+[.AK#ССЫЛ!]+[.AK#ССЫЛ!]+[.AK#ССЫЛ!]+[.AK#ССЫЛ!]+[.AK#ССЫЛ!]+[.AK#ССЫЛ!]+[.AK3]" office:value-type="float" office:value="0">
            <text:p>#ССЫЛ!</text:p>
          </table:table-cell>
          <table:table-cell table:style-name="ce12" table:formula="of:=[.AL#ССЫЛ!]+[.AL#ССЫЛ!]+[.AL#ССЫЛ!]+[.AL#ССЫЛ!]+[.AL#ССЫЛ!]+[.AL#ССЫЛ!]+[.AL#ССЫЛ!]+[.AL#ССЫЛ!]+[.AL3]" office:value-type="float" office:value="0">
            <text:p>#ССЫЛ!</text:p>
          </table:table-cell>
          <table:table-cell table:style-name="ce12" table:formula="of:=[.AM#ССЫЛ!]+[.AM#ССЫЛ!]+[.AM#ССЫЛ!]+[.AM#ССЫЛ!]+[.AM#ССЫЛ!]+[.AM#ССЫЛ!]+[.AM#ССЫЛ!]+[.AM#ССЫЛ!]+[.AM3]" office:value-type="float" office:value="0">
            <text:p>#ССЫЛ!</text:p>
          </table:table-cell>
          <table:table-cell table:style-name="ce12" table:formula="of:=[.AN#ССЫЛ!]+[.AN#ССЫЛ!]+[.AN#ССЫЛ!]+[.AN#ССЫЛ!]+[.AN#ССЫЛ!]+[.AN#ССЫЛ!]+[.AN#ССЫЛ!]+[.AN#ССЫЛ!]+[.AN3]" office:value-type="float" office:value="0">
            <text:p>#ССЫЛ!</text:p>
          </table:table-cell>
          <table:table-cell table:style-name="ce12" table:formula="of:=[.AO#ССЫЛ!]+[.AO#ССЫЛ!]+[.AO#ССЫЛ!]+[.AO#ССЫЛ!]+[.AO#ССЫЛ!]+[.AO#ССЫЛ!]+[.AO#ССЫЛ!]+[.AO#ССЫЛ!]+[.AO3]" office:value-type="float" office:value="0">
            <text:p>#ССЫЛ!</text:p>
          </table:table-cell>
          <table:table-cell table:style-name="ce12" table:formula="of:=[.AP#ССЫЛ!]+[.AP#ССЫЛ!]+[.AP#ССЫЛ!]+[.AP#ССЫЛ!]+[.AP#ССЫЛ!]+[.AP#ССЫЛ!]+[.AP#ССЫЛ!]+[.AP#ССЫЛ!]+[.AP3]" office:value-type="float" office:value="0">
            <text:p>#ЗНАЧЕН!</text:p>
          </table:table-cell>
          <table:table-cell table:style-name="ce12" table:formula="of:=[.AQ#ССЫЛ!]+[.AQ#ССЫЛ!]+[.AQ#ССЫЛ!]+[.AQ#ССЫЛ!]+[.AQ#ССЫЛ!]+[.AQ#ССЫЛ!]+[.AQ#ССЫЛ!]+[.AQ#ССЫЛ!]+[.AQ3]" office:value-type="float" office:value="0">
            <text:p>#ССЫЛ!</text:p>
          </table:table-cell>
          <table:table-cell table:style-name="ce12" table:formula="of:=[.AR#ССЫЛ!]+[.AR#ССЫЛ!]+[.AR#ССЫЛ!]+[.AR#ССЫЛ!]+[.AR#ССЫЛ!]+[.AR#ССЫЛ!]+[.AR#ССЫЛ!]+[.AR#ССЫЛ!]+[.AR3]" office:value-type="float" office:value="0">
            <text:p>#ССЫЛ!</text:p>
          </table:table-cell>
          <table:table-cell table:style-name="ce12" table:formula="of:=[.AS#ССЫЛ!]+[.AS#ССЫЛ!]+[.AS#ССЫЛ!]+[.AS#ССЫЛ!]+[.AS#ССЫЛ!]+[.AS#ССЫЛ!]+[.AS#ССЫЛ!]+[.AS#ССЫЛ!]+[.AS3]" office:value-type="float" office:value="0">
            <text:p>#ССЫЛ!</text:p>
          </table:table-cell>
          <table:table-cell table:style-name="ce12" table:formula="of:=[.AT#ССЫЛ!]+[.AT#ССЫЛ!]+[.AT#ССЫЛ!]+[.AT#ССЫЛ!]+[.AT#ССЫЛ!]+[.AT#ССЫЛ!]+[.AT#ССЫЛ!]+[.AT#ССЫЛ!]+[.AT3]" office:value-type="float" office:value="0">
            <text:p>#ССЫЛ!</text:p>
          </table:table-cell>
          <table:table-cell table:style-name="ce12" table:formula="of:=[.AU#ССЫЛ!]+[.AU#ССЫЛ!]+[.AU#ССЫЛ!]+[.AU#ССЫЛ!]+[.AU#ССЫЛ!]+[.AU#ССЫЛ!]+[.AU#ССЫЛ!]+[.AU#ССЫЛ!]+[.AU3]" office:value-type="float" office:value="0">
            <text:p>#ССЫЛ!</text:p>
          </table:table-cell>
          <table:table-cell table:style-name="ce12" table:formula="of:=[.AV#ССЫЛ!]+[.AV#ССЫЛ!]+[.AV#ССЫЛ!]+[.AV#ССЫЛ!]+[.AV#ССЫЛ!]+[.AV#ССЫЛ!]+[.AV#ССЫЛ!]+[.AV#ССЫЛ!]+[.AV3]" office:value-type="float" office:value="0">
            <text:p>#ССЫЛ!</text:p>
          </table:table-cell>
          <table:table-cell table:style-name="ce12" table:formula="of:=[.AW#ССЫЛ!]+[.AW#ССЫЛ!]+[.AW#ССЫЛ!]+[.AW#ССЫЛ!]+[.AW#ССЫЛ!]+[.AW#ССЫЛ!]+[.AW#ССЫЛ!]+[.AW#ССЫЛ!]+[.AW3]" office:value-type="float" office:value="0">
            <text:p>#ЗНАЧЕН!</text:p>
          </table:table-cell>
          <table:table-cell table:style-name="ce12" table:formula="of:=[.AX#ССЫЛ!]+[.AX#ССЫЛ!]+[.AX#ССЫЛ!]+[.AX#ССЫЛ!]+[.AX#ССЫЛ!]+[.AX#ССЫЛ!]+[.AX#ССЫЛ!]+[.AX#ССЫЛ!]+[.AX3]" office:value-type="float" office:value="0">
            <text:p>#ССЫЛ!</text:p>
          </table:table-cell>
          <table:table-cell table:style-name="ce12" table:formula="of:=[.AY#ССЫЛ!]+[.AY#ССЫЛ!]+[.AY#ССЫЛ!]+[.AY#ССЫЛ!]+[.AY#ССЫЛ!]+[.AY#ССЫЛ!]+[.AY#ССЫЛ!]+[.AY#ССЫЛ!]+[.AY3]" office:value-type="float" office:value="0">
            <text:p>#ССЫЛ!</text:p>
          </table:table-cell>
          <table:table-cell table:style-name="ce12" table:formula="of:=[.AZ#ССЫЛ!]+[.AZ#ССЫЛ!]+[.AZ#ССЫЛ!]+[.AZ#ССЫЛ!]+[.AZ#ССЫЛ!]+[.AZ#ССЫЛ!]+[.AZ#ССЫЛ!]+[.AZ#ССЫЛ!]+[.AZ3]" office:value-type="float" office:value="0">
            <text:p>#ССЫЛ!</text:p>
          </table:table-cell>
          <table:table-cell table:style-name="ce12" table:formula="of:=[.BA#ССЫЛ!]+[.BA#ССЫЛ!]+[.BA#ССЫЛ!]+[.BA#ССЫЛ!]+[.BA#ССЫЛ!]+[.BA#ССЫЛ!]+[.BA#ССЫЛ!]+[.BA#ССЫЛ!]+[.BA3]" office:value-type="float" office:value="0">
            <text:p>#ЗНАЧЕН!</text:p>
          </table:table-cell>
          <table:table-cell table:style-name="ce12" table:formula="of:=[.BB#ССЫЛ!]+[.BB#ССЫЛ!]+[.BB#ССЫЛ!]+[.BB#ССЫЛ!]+[.BB#ССЫЛ!]+[.BB#ССЫЛ!]+[.BB#ССЫЛ!]+[.BB#ССЫЛ!]+[.BB3]" office:value-type="float" office:value="0">
            <text:p>#ЗНАЧЕН!</text:p>
          </table:table-cell>
          <table:table-cell table:formula="of:=[.BC#ССЫЛ!]+[.BC#ССЫЛ!]+[.BC#ССЫЛ!]+[.BC#ССЫЛ!]+[.BC#ССЫЛ!]+[.BC#ССЫЛ!]+[.BC#ССЫЛ!]+[.BC#ССЫЛ!]+[.BC3]" office:value-type="float" office:value="0">
            <text:p>#ЗНАЧЕН!</text:p>
          </table:table-cell>
          <table:table-cell table:style-name="ce12" table:formula="of:=[.BD#ССЫЛ!]+[.BD#ССЫЛ!]+[.BD#ССЫЛ!]+[.BD#ССЫЛ!]+[.BD#ССЫЛ!]+[.BD#ССЫЛ!]+[.BD#ССЫЛ!]+[.BD#ССЫЛ!]+[.BD3]" office:value-type="float" office:value="0">
            <text:p>#ЗНАЧЕН!</text:p>
          </table:table-cell>
          <table:table-cell table:style-name="ce12" table:formula="of:=[.BE#ССЫЛ!]+[.BE#ССЫЛ!]+[.BE#ССЫЛ!]+[.BE#ССЫЛ!]+[.BE#ССЫЛ!]+[.BE#ССЫЛ!]+[.BE#ССЫЛ!]+[.BE#ССЫЛ!]+[.BE3]" office:value-type="float" office:value="0">
            <text:p>#ЗНАЧЕН!</text:p>
          </table:table-cell>
          <table:table-cell table:style-name="ce12" table:formula="of:=[.BF#ССЫЛ!]+[.BF#ССЫЛ!]+[.BF#ССЫЛ!]+[.BF#ССЫЛ!]+[.BF#ССЫЛ!]+[.BF#ССЫЛ!]+[.BF#ССЫЛ!]+[.BF#ССЫЛ!]+[.BF3]" office:value-type="float" office:value="0">
            <text:p>#ЗНАЧЕН!</text:p>
          </table:table-cell>
          <table:table-cell table:style-name="ce12"/>
          <table:table-cell table:formula="of:=[.BH#ССЫЛ!]+[.BH#ССЫЛ!]+[.BH#ССЫЛ!]+[.BH#ССЫЛ!]+[.BH#ССЫЛ!]+[.BH#ССЫЛ!]+[.BH#ССЫЛ!]+[.BH#ССЫЛ!]+[.BH3]" office:value-type="float" office:value="0">
            <text:p>#ЗНАЧЕН!</text:p>
          </table:table-cell>
          <table:table-cell table:style-name="ce12" table:formula="of:=[.BI#ССЫЛ!]+[.BI#ССЫЛ!]+[.BI#ССЫЛ!]+[.BI#ССЫЛ!]+[.BI#ССЫЛ!]+[.BI#ССЫЛ!]+[.BI#ССЫЛ!]+[.BI#ССЫЛ!]+[.BI3]" office:value-type="float" office:value="0">
            <text:p>#ССЫЛ!</text:p>
          </table:table-cell>
          <table:table-cell table:style-name="ce12" table:formula="of:=[.BJ#ССЫЛ!]+[.BJ#ССЫЛ!]+[.BJ#ССЫЛ!]+[.BJ#ССЫЛ!]+[.BJ#ССЫЛ!]+[.BJ#ССЫЛ!]+[.BJ#ССЫЛ!]+[.BJ#ССЫЛ!]+[.BJ3]" office:value-type="float" office:value="0">
            <text:p>#ССЫЛ!</text:p>
          </table:table-cell>
          <table:table-cell table:formula="of:=[.BC9]-[.BI9]-[.BJ9]" office:value-type="float" office:value="0">
            <text:p>#ЗНАЧЕН!</text:p>
          </table:table-cell>
          <table:table-cell table:formula="of:=[.BC9]-[.BD9]-[.BI9]-[.BJ9]" office:value-type="float" office:value="0">
            <text:p>#ЗНАЧЕН!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 Cyr" svg:font-family="'Arial Cyr'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р. </number:text>
    </number:number-style>
    <number:number-style style:name="N118P1" style:volatile="true">
      <number:text>-</number:text>
      <number:number number:decimal-places="0" number:min-integer-digits="1" number:grouping="true"/>
      <number:text>р. </number:text>
    </number:number-style>
    <number:number-style style:name="N118P2" style:volatile="true">
      <number:text> -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р. </number:text>
    </number:number-style>
    <number:number-style style:name="N120P1" style:volatile="true">
      <number:text>-</number:text>
      <number:number number:decimal-places="2" number:min-integer-digits="1" number:grouping="true"/>
      <number:text>р. </number:text>
    </number:number-style>
    <number:number-style style:name="N120P2" style:volatile="true">
      <number:text> -</number:text>
      <number:number number:decimal-places="0" number:min-integer-digits="0"/>
      <number:text>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€</number:text>
      <number:number number:decimal-places="0" number:min-integer-digits="1" number:grouping="true"/>
    </number:number-style>
    <number:number-style style:name="N125">
      <number:text>-€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0" number:min-integer-digits="1" number:grouping="true"/>
    </number:number-style>
    <number:number-style style:name="N126">
      <style:text-properties fo:color="#ff0000"/>
      <number:text>-€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2" number:min-integer-digits="1" number:grouping="true"/>
    </number:number-style>
    <number:number-style style:name="N127">
      <number:text>-€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€</number:text>
      <number:number number:decimal-places="2" number:min-integer-digits="1" number:grouping="true"/>
    </number:number-style>
    <number:number-style style:name="N128">
      <style:text-properties fo:color="#ff0000"/>
      <number:text>-€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€</number:text>
      <number:number number:decimal-places="0" number:min-integer-digits="1" number:grouping="true"/>
      <number:text> </number:text>
    </number:number-style>
    <number:number-style style:name="N129P1" style:volatile="true">
      <number:text>-€</number:text>
      <number:number number:decimal-places="0" number:min-integer-digits="1" number:grouping="true"/>
      <number:text> </number:text>
    </number:number-style>
    <number:number-style style:name="N129P2" style:volatile="true">
      <number:text> €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€</number:text>
      <number:number number:decimal-places="2" number:min-integer-digits="1" number:grouping="true"/>
      <number:text> </number:text>
    </number:number-style>
    <number:number-style style:name="N131P1" style:volatile="true">
      <number:text>-€</number:text>
      <number:number number:decimal-places="2" number:min-integer-digits="1" number:grouping="true"/>
      <number:text> </number:text>
    </number:number-style>
    <number:number-style style:name="N131P2" style:volatile="true">
      <number:text> €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percentage-style style:name="N147">
      <number:number number:decimal-places="1" number:min-integer-digits="1"/>
      <number:text>%</number:text>
    </number:percentage-style>
    <number:date-style style:name="N14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9">
      <number:number number:decimal-places="0" number:min-integer-digits="1" number:grouping="true"/>
      <number:text>р.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5">15.05.2010</text:date>, <text:time>07:2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9M22S</meta:editing-duration>
    <meta:editing-cycles>3</meta:editing-cycles>
    <meta:generator>OpenOffice.org/3.2$Win32 OpenOffice.org_project/320m19$Build-9505</meta:generator>
    <dc:date>2010-05-15T07:20:58.69</dc:date>
    <meta:document-statistic meta:table-count="3" meta:cell-count="536" meta:object-count="0"/>
    <meta:user-defined meta:name="Info 1"/>
    <meta:user-defined meta:name="Info 2"/>
    <meta:user-defined meta:name="Info 3"/>
    <meta:user-defined meta:name="Info 4"/>
  </office:meta>
</office:document-meta>
</file>